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9.657cm" fo:margin-right="0cm" fo:text-indent="0cm" style:auto-text-indent="false">
        <style:tab-stops>
          <style:tab-stop style:position="9.657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>
      <style:paragraph-properties fo:text-align="justify" style:justify-single-word="false"/>
    </style:style>
    <style:style style:name="P5" style:family="paragraph" style:parent-style-name="List_20_Paragraph" style:list-style-name="L1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95"/><text:tab/><text:tab/><text:span text:style-name="T1"> <text:s text:c="5"/>BURMISTRZ BRZESKA</text:span></text:p>
      <text:p text:style-name="Standard"><text:span text:style-name="T1"><text:s text:c="118"/>GRZEGORZ WAWRYKA</text:span></text:p>
      <text:p text:style-name="Standard"/>
      <text:p text:style-name="Standard"><text:span text:style-name="T1">Nasz znak : BR.IX.0014.6.40.2014.MK <text:s text:c="44"/>Brzesko, dnia 27 sierpnia 2014 r.</text:span></text:p>
      <text:p text:style-name="P1"><text:tab/>Uprzejmie informuję, że na posiedzeniu Komisji Rewizyjnej Rady Miejskiej w Brzesku, odbytym <text:span text:style-name="T2">w dniu 27 sierpnia 2014 roku</text:span> zostały podjęte wnioski i opinie:</text:p>
      <text:list xml:id="list33214135" text:style-name="L1">
        <text:list-item>
          <text:p text:style-name="P5">Komisja Rewizyjna przeanalizowała skargę Pana WS. Na Burmistrza Brzeska z <text:s/>dnia 18 czerwca 2014 r. , wysłuchała wyjaśnień do skargi przedstawionych przez skarżącego, Sekretarza Gminy Brzesko jak również pracowników UM i po dyskusji uznała skargę za bezzasadną. <text:line-break/><text:span text:style-name="T1">Głosowano jednogłośnie</text:span></text:p>
        </text:list-item>
      </text:list>
      <text:p text:style-name="P4"/>
      <text:list xml:id="list33246832" text:continue-numbering="true" text:style-name="L1">
        <text:list-item>
          <text:p text:style-name="P5">Komisja Rewizyjna przeanalizowała skargę Pana WS. Na Burmistrza Brzeska z <text:s/>dnia 29 lipca 2014 r. , wysłuchała wyjaśnień do skargi przedstawionych przez skarżącego, Sekretarza Gminy Brzesko jak również pracowników UM i po dyskusji uznała skargę za bezzasadną. <text:line-break/><text:span text:style-name="T1">Głosowano jednogłośnie</text:span></text:p>
        </text:list-item>
      </text:list>
      <text:p text:style-name="P4"/>
      <text:list xml:id="list33222853" text:continue-numbering="true" text:style-name="L1">
        <text:list-item>
          <text:p text:style-name="P5">Komisja Rewizyjna wnioskuje do Rady Miejskiej w Brzesku o zlecenie Komisji Rewizyjnej przeprowadzenie kontroli załatwiania wpływających do Burmistrza Brzeska skarg na pracowników Urzędu Miejskiego w Brzesku za rok 2013 i 2014. <text:span text:style-name="T1">Głosowano jednogłośnie</text:span></text:p>
        </text:list-item>
      </text:list>
      <text:p text:style-name="List_20_Paragraph"/>
      <text:list xml:id="list33222668" text:continue-numbering="true" text:style-name="L1">
        <text:list-item>
          <text:p text:style-name="P5"><text:bookmark-start text:name="_GoBack"/>Komisja zapoznała się z pismem Pani JDC. z dnia 25 sierpnia 2014 r. w sprawie sprawdzenia legalności wprowadzania wód z kanalizacji opadowej <text:s/>wykonanej przez Gminę Brzesko na jej działkę nr 1047/2 położoną w Brzesku , wysłuchała wyjaśnień ze strony merytorycznych pracowników UM w Brzesku i w związku z toczącym się postępowaniem administracyjnym komisja Rewizyjna przyjęła powyższe pismo do wiadomości.<text:span text:style-name="T1"> Głosowano jednogłośnie</text:span></text:p>
        </text:list-item>
      </text:list>
      <text:p text:style-name="List_20_Paragraph"><text:bookmark-end text:name="_GoBack"/></text:p>
      <text:list xml:id="list33246481" text:continue-numbering="true" text:style-name="L1">
        <text:list-item>
          <text:p text:style-name="P5">Komisja <text:span text:style-name="T1">pozytywnie</text:span> ocenia system Gospodarki Odpadami za rok 2013 w Gminie Brzesko. </text:p>
        </text:list-item>
      </text:list>
      <text:p text:style-name="List_20_Paragraph"/>
      <text:list xml:id="list33242214" text:continue-numbering="true" text:style-name="L1">
        <text:list-item>
          <text:p text:style-name="P5">Komisja zapoznała się i przyjęła do wiadomości zawiadomienie Starosty Brzeskiego <text:s/>w sprawie przekazania pisma Pana WS. dot. niesprawnej kanalizacji miejskiej na ul. Legionów Piłsudskiego i ul. Ucz. Ruchu Oporu. </text:p>
        </text:list-item>
      </text:list>
      <text:p text:style-name="List_20_Paragraph"/>
      <text:list xml:id="list33216104" text:continue-numbering="true" text:style-name="L1">
        <text:list-item>
          <text:p text:style-name="P5">Przyjęto do wiadomości pismo <text:s/>Sołectwa Wokowice <text:s/>w sprawie zmiany obwodu głosowania.</text:p>
        </text:list-item>
      </text:list>
      <text:p text:style-name="List_20_Paragraph"><text:soft-page-break/></text:p>
      <text:list xml:id="list33234639" text:continue-numbering="true" text:style-name="L1">
        <text:list-item>
          <text:p text:style-name="P5">Komisja zapoznała się z <text:s/>projektem wniosku RM w Brzesku do Prezesa Urzędu Ochrony Konkurencji i Konsumentów w Krakowie o podjęcie interwencji w sprawie zajęcia stanowiska odnośnie stwierdzenia praktyki ograniczającej konkurencję w zakresie <text:s/>odbioru odpadów komunalnych <text:s/>i zbyt wygórowanej cen z tym związanych. </text:p>
        </text:list-item>
      </text:list>
      <text:p text:style-name="Standard"/>
      <text:p text:style-name="P2"><text:span text:style-name="T1">Przewodniczący Komisji Rewizyjnej Rady Miejskiej w Brzesku </text:span></text:p>
      <text:p text:style-name="P2"><text:span text:style-name="T1"><text:tab/><text:tab/>Leszek Klimek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kolkowska</meta:initial-creator>
    <meta:editing-cycles>1</meta:editing-cycles>
    <meta:creation-date>2014-08-27T10:13:00</meta:creation-date>
    <dc:date>2014-09-08T13:07:45.32</dc:date>
    <meta:editing-duration>PT00H01M24S</meta:editing-duration>
    <meta:generator>OpenOffice.org/3.0$Win32 OpenOffice.org_project/300m9$Build-9358</meta:generator>
    <meta:document-statistic meta:table-count="0" meta:image-count="0" meta:object-count="0" meta:page-count="2" meta:paragraph-count="14" meta:word-count="320" meta:character-count="2542"/>
    <meta:template xlink:type="simple" xlink:actuate="onRequest" xlink:title="Normal" xlink:href=""/>
  </office:meta>
</office:document-meta>
</file>